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121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21b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2121b" style:font-name-complex="Arial"/>
    </style:style>
    <style:style style:name="T7" style:family="text">
      <style:text-properties officeooo:rsid="001009df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11</text:span><text:span text:style-name="T5"> de </text:span><text:span text:style-name="T6">setiembre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7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115 ESF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8">La Cámara de Diputados de la Provincia vería con agrado que el Poder Ejecutivo, a través del organismo correspondiente, evalúe y arbitre los medios necesarios, a los fines de realizar la re-pavimentación total, más la señalización horizontal y vertical de la Ruta Provincial </text:span><text:span text:style-name="T9">N° 15, </text:span><text:span text:style-name="T8">tramo comprendido entre la ciudad de Armstrong, departamento Belgrano, con la localidad de Arteaga, departamento Caseros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1T09:54:07.319621165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28" meta:character-count="830" meta:non-whitespace-character-count="703"/>
    <meta:user-defined meta:name="Información 1"/>
    <meta:user-defined meta:name="Información 2"/>
    <meta:user-defined meta:name="Información 3"/>
    <meta:user-defined meta:name="Información 4"/>
  </office:meta>
</office:document-meta>
</file>